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/>
      <style:text-properties fo:font-size="12pt" fo:language="ru" fo:country="RU" officeooo:rsid="000af069" officeooo:paragraph-rsid="000bfc8d" style:font-size-asian="12pt" style:font-size-complex="12pt"/>
    </style:style>
    <style:style style:name="P2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/>
      <style:text-properties fo:font-size="12pt" fo:language="ru" fo:country="RU" officeooo:rsid="000af069" officeooo:paragraph-rsid="000af069" style:font-size-asian="12pt" style:font-size-complex="12pt"/>
    </style:style>
    <style:style style:name="P3" style:family="paragraph" style:parent-style-name="Standard" style:list-style-name="L2">
      <loext:graphic-properties draw:fill="none"/>
      <style:paragraph-properties fo:line-height="100%" fo:text-align="justify" style:justify-single-word="false" fo:background-color="transparent"/>
      <style:text-properties fo:font-size="12pt" fo:language="ru" fo:country="RU" officeooo:rsid="000bfc8d" officeooo:paragraph-rsid="000bfc8d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1cm" style:auto-text-indent="false" fo:background-color="transparent"/>
      <style:text-properties fo:font-size="14pt" fo:language="ru" fo:country="RU" officeooo:rsid="0008d583" officeooo:paragraph-rsid="0006caf4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fo:font-size="14pt" fo:language="en" fo:country="US" officeooo:rsid="000f0a4d" officeooo:paragraph-rsid="0006caf4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officeooo:paragraph-rsid="0006caf4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fo:color="#000000" fo:font-size="12pt" fo:language="ru" fo:country="RU" fo:font-style="normal" fo:font-weight="normal" officeooo:rsid="000fc6d4" officeooo:paragraph-rsid="000fc6d4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fo:color="#000000" fo:font-size="12pt" fo:language="ru" fo:country="RU" fo:font-style="normal" fo:font-weight="normal" officeooo:rsid="0011ae23" officeooo:paragraph-rsid="0012bbe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fo:color="#000000" fo:font-size="12pt" fo:language="ru" fo:country="RU" fo:font-style="normal" fo:font-weight="normal" officeooo:rsid="0011ae23" officeooo:paragraph-rsid="001312e0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1cm" style:auto-text-indent="false" fo:background-color="transparent"/>
      <style:text-properties fo:font-size="11pt" fo:language="ru" fo:country="RU" officeooo:rsid="0008d583" officeooo:paragraph-rsid="0006caf4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1cm" style:auto-text-indent="false" fo:background-color="transparent"/>
      <style:text-properties fo:font-size="12pt" fo:language="ru" fo:country="RU" officeooo:rsid="0008d583" officeooo:paragraph-rsid="0006caf4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1cm" style:auto-text-indent="false" fo:background-color="transparent"/>
      <style:text-properties fo:font-size="12pt" fo:language="ru" fo:country="RU" officeooo:rsid="0008d583" officeooo:paragraph-rsid="0006caf4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fo:font-size="12pt" fo:language="ru" fo:country="RU" officeooo:rsid="0008d583" officeooo:paragraph-rsid="0006caf4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fo:font-size="12pt" fo:language="ru" fo:country="RU" officeooo:rsid="000aa350" officeooo:paragraph-rsid="0006caf4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fo:font-size="12pt" fo:language="ru" fo:country="RU" officeooo:rsid="000aa350" officeooo:paragraph-rsid="000af069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1cm" style:auto-text-indent="false" fo:background-color="transparent"/>
      <style:text-properties fo:font-size="12pt" fo:language="ru" fo:country="RU" officeooo:rsid="000aa350" officeooo:paragraph-rsid="0006caf4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fo:font-size="12pt" fo:language="ru" fo:country="RU" officeooo:rsid="0011ae23" officeooo:paragraph-rsid="0011ae23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fo:font-size="12pt" fo:language="ru" fo:country="RU" officeooo:rsid="000af069" officeooo:paragraph-rsid="000af069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1cm" style:auto-text-indent="false" fo:background-color="transparent"/>
      <style:text-properties fo:font-size="12pt" fo:language="ru" fo:country="RU" officeooo:rsid="000c9b0e" officeooo:paragraph-rsid="0006caf4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fo:font-size="12pt" fo:language="ru" fo:country="RU" officeooo:rsid="000d821d" officeooo:paragraph-rsid="0006caf4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fo:font-size="12pt" fo:language="ru" fo:country="RU" officeooo:rsid="000d821d" officeooo:paragraph-rsid="000d2773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1cm" style:auto-text-indent="false" fo:background-color="transparent"/>
      <style:text-properties fo:font-size="12pt" fo:language="ru" fo:country="RU" officeooo:rsid="000d821d" officeooo:paragraph-rsid="0006caf4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fo:font-size="12pt" fo:language="ru" fo:country="RU" officeooo:rsid="000bfc8d" officeooo:paragraph-rsid="000bfc8d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fo:font-size="12pt" fo:language="ru" fo:country="RU" officeooo:rsid="000d2773" officeooo:paragraph-rsid="000d2773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1cm" style:auto-text-indent="false" fo:background-color="transparent"/>
      <style:text-properties fo:font-size="12pt" fo:language="ru" fo:country="RU" officeooo:rsid="000f0a4d" officeooo:paragraph-rsid="0006caf4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fo:font-size="12pt" fo:language="ru" fo:country="RU" officeooo:rsid="000f0a4d" officeooo:paragraph-rsid="000fc6d4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fo:font-size="12pt" fo:language="ru" fo:country="RU" officeooo:rsid="000f0a4d" officeooo:paragraph-rsid="0006caf4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1cm" style:auto-text-indent="false" fo:background-color="transparent"/>
      <style:text-properties fo:font-size="12pt" fo:language="ru" fo:country="RU" fo:font-weight="bold" officeooo:rsid="0008d583" officeooo:paragraph-rsid="0006caf4" style:font-size-asian="12pt" style:font-weight-asian="bold" style:font-size-complex="12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1cm" style:auto-text-indent="false" fo:background-color="transparent"/>
      <style:text-properties fo:font-size="12pt" fo:language="ru" fo:country="RU" fo:font-weight="bold" officeooo:rsid="0006caf4" officeooo:paragraph-rsid="0006caf4" style:font-size-asian="12pt" style:font-weight-asian="bold" style:font-size-complex="12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1cm" style:auto-text-indent="false" style:page-number="auto" fo:background-color="transparent"/>
      <style:text-properties fo:font-size="11pt" fo:language="ru" fo:country="RU" officeooo:rsid="0008d583" officeooo:paragraph-rsid="0006caf4" style:font-size-asian="11pt" style:font-size-complex="11pt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font-size="12pt" fo:language="ru" fo:country="RU" officeooo:rsid="000f0a4d" officeooo:paragraph-rsid="0006caf4" style:font-size-asian="12pt" style:font-size-complex="12pt"/>
    </style:style>
    <style:style style:name="T1" style:family="text">
      <style:text-properties officeooo:rsid="000d821d"/>
    </style:style>
    <style:style style:name="T2" style:family="text">
      <style:text-properties officeooo:rsid="000f0a4d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fc8d" style:font-weight-asian="bold" style:font-weight-complex="bold"/>
    </style:style>
    <style:style style:name="T6" style:family="text">
      <style:text-properties fo:font-weight="bold" officeooo:rsid="000dfd5f" style:font-weight-asian="bold" style:font-weight-complex="bold"/>
    </style:style>
    <style:style style:name="T7" style:family="text">
      <style:text-properties fo:font-weight="bold" officeooo:rsid="0012bbef" style:font-weight-asian="bold" style:font-weight-complex="bold"/>
    </style:style>
    <style:style style:name="T8" style:family="text">
      <style:text-properties fo:font-weight="bold" officeooo:rsid="0011ae23" style:font-weight-asian="bold" style:font-weight-complex="bold"/>
    </style:style>
    <style:style style:name="T9" style:family="text">
      <style:text-properties fo:font-weight="bold" officeooo:rsid="0006caf4" style:font-weight-asian="bold" style:font-weight-complex="bold"/>
    </style:style>
    <style:style style:name="T10" style:family="text">
      <style:text-properties officeooo:rsid="0006caf4"/>
    </style:style>
    <style:style style:name="T11" style:family="text">
      <style:text-properties officeooo:rsid="000a95ed"/>
    </style:style>
    <style:style style:name="T12" style:family="text">
      <style:text-properties officeooo:rsid="000af069"/>
    </style:style>
    <style:style style:name="T13" style:family="text">
      <style:text-properties officeooo:rsid="000bfc8d"/>
    </style:style>
    <style:style style:name="T14" style:family="text">
      <style:text-properties officeooo:rsid="000d2773"/>
    </style:style>
    <style:style style:name="T15" style:family="text">
      <style:text-properties officeooo:rsid="000dfd5f"/>
    </style:style>
    <style:style style:name="T16" style:family="text">
      <style:text-properties fo:color="#3465a4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3465a4" fo:font-style="italic" fo:font-weight="bold" officeooo:rsid="000dfd5f" style:font-style-asian="italic" style:font-weight-asian="bold" style:font-style-complex="italic" style:font-weight-complex="bold"/>
    </style:style>
    <style:style style:name="T18" style:family="text">
      <style:text-properties officeooo:rsid="000fc6d4"/>
    </style:style>
    <style:style style:name="T19" style:family="text">
      <style:text-properties officeooo:rsid="00114e34"/>
    </style:style>
    <style:style style:name="T20" style:family="text">
      <style:text-properties officeooo:rsid="0011ae23"/>
    </style:style>
    <style:style style:name="T21" style:family="text">
      <style:text-properties officeooo:rsid="001d7ec9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f0a4d" style:font-size-asian="12pt" style:font-size-complex="12pt"/>
    </style:style>
    <style:style style:name="T24" style:family="text">
      <style:text-properties fo:font-size="12pt" fo:language="ru" fo:country="RU" officeooo:rsid="000f0a4d" style:font-size-asian="12pt" style:font-size-complex="12pt"/>
    </style:style>
    <style:style style:name="T25" style:family="text">
      <style:text-properties fo:font-size="12pt" fo:language="en" fo:country="US" style:font-size-asian="12pt" style:font-size-complex="12pt"/>
    </style:style>
    <style:style style:name="T26" style:family="text">
      <style:text-properties fo:font-size="12pt" fo:language="en" fo:country="US" officeooo:rsid="000f0a4d" style:font-size-asian="12pt" style:font-size-complex="12pt"/>
    </style:style>
    <style:style style:name="T27" style:family="text">
      <style:text-properties officeooo:rsid="0012bbef"/>
    </style:style>
    <style:style style:name="T28" style:family="text">
      <style:text-properties fo:font-weight="normal" officeooo:rsid="0012bbef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Муниципальное казенное учреждение культуры</text:p>
      <text:p text:style-name="P10">«Межпоселенческая библиотека»</text:p>
      <text:p text:style-name="P10">Поныровского района Курской области</text:p>
      <text:p text:style-name="P10"/>
      <text:p text:style-name="P4"/>
      <text:p text:style-name="P11">УТВЕРЖДЕНО</text:p>
      <text:p text:style-name="P11">Директор МКУК </text:p>
      <text:p text:style-name="P11">«Межпоселенческая библиотека»</text:p>
      <text:p text:style-name="P11">Поныровского района</text:p>
      <text:p text:style-name="P11">_______________ <text:s/>Бирюкова Е.В.</text:p>
      <text:p text:style-name="P11"><text:span text:style-name="T10">13.04.2021</text:span> г.</text:p>
      <text:p text:style-name="P11"/>
      <text:p text:style-name="P28">ПОЛОЖЕНИЕ</text:p>
      <text:p text:style-name="P28">об организации и проведении</text:p>
      <text:p text:style-name="P29">сетевого фотоконкурса <text:span text:style-name="T14">буклуков</text:span></text:p>
      <text:p text:style-name="P29">«КНИЖНЫЙ НАТЮРМОРТ»,</text:p>
      <text:p text:style-name="P29">посвящённого Общероссийскому дню библиотек.</text:p>
      <text:p text:style-name="P12"/>
      <text:p text:style-name="P12">1. Общие положения:</text:p>
      <text:p text:style-name="P12"/>
      <text:p text:style-name="P13">1.1. <text:span text:style-name="T10">Настоящее положение определяет порядок и условия проведения </text:span><text:span text:style-name="T9">сетевого фотоконкурса буклуков «Книжный натюрморт»</text:span><text:span text:style-name="T10"> (далее — Конкурса), приуроченного к Общероссийскому дню библиотек (27 мая).</text:span></text:p>
      <text:p text:style-name="P13">1.2. Организатором <text:span text:style-name="T20">Конкурса</text:span> является МКУК «Межпоселенческая библиотека» Поныровского района Курской области.</text:p>
      <text:p text:style-name="P14">1.<text:span text:style-name="T18">3</text:span>. Настоящее <text:span text:style-name="T20">п</text:span>оложение определяет цели, задачи, условия и <text:span text:style-name="T11">сроки</text:span> проведения <text:span text:style-name="T20">Конкурса</text:span>.</text:p>
      <text:p text:style-name="P17">1.4. <text:span text:style-name="T21">Материалы, предоставленные участниками на Конкурс, передаются, хранятся и могут быть </text:span>обнародованы и <text:span text:style-name="T21">использованы в дальнейшем организатором Конкурса </text:span>на безвозмездной основе в некоммерческих целях.</text:p>
      <text:p text:style-name="P16"/>
      <text:p text:style-name="P16">2. Цел<text:span text:style-name="T12">и и задачи Конкурса:</text:span></text:p>
      <text:p text:style-name="P16"/>
      <text:p text:style-name="P15"><text:span text:style-name="T12">2.1. Цель Конкурса — привлечение внимания к литературе и книжной культуре.</text:span></text:p>
      <text:p text:style-name="P18">2.2. Задачи Конкурса:</text:p>
      <text:list xml:id="list1987886548" text:style-name="L1">
        <text:list-item>
          <text:p text:style-name="P1">популяризация библиотеки <text:span text:style-name="T13">в сетевом пространстве</text:span>;</text:p>
        </text:list-item>
        <text:list-item>
          <text:p text:style-name="P1"><text:span text:style-name="T1">содействие формированию широкого общественного движения <text:s/>в поддержку <text:s/>чтения и книги;</text:span></text:p>
        </text:list-item>
        <text:list-item>
          <text:p text:style-name="P2">повышение значимости книги и чтения в жизни людей;</text:p>
        </text:list-item>
        <text:list-item>
          <text:p text:style-name="P2">отражение смыслового содержания книг с помощью различных художественных, фотоприёмов и средств выразительности;</text:p>
        </text:list-item>
        <text:list-item>
          <text:p text:style-name="P2">содействие развитию творческого потенциала пользователей.</text:p>
        </text:list-item>
      </text:list>
      <text:p text:style-name="P15"/>
      <text:p text:style-name="P19"><text:span text:style-name="T1">3. Участники Конкурса:</text:span></text:p>
      <text:p text:style-name="P19"/>
      <text:p text:style-name="P20"><text:span text:style-name="T13">3.1. Участниками Акции могут стать различные учреждения, общественные организации, творческие объединения, средства массовой информации, а также частные лица, поддерживающие цели и задачи данного мероприятия.</text:span></text:p>
      <text:p text:style-name="P20"/>
      <text:p text:style-name="P22"><text:span text:style-name="T13">4</text:span>. Сроки проведения <text:span text:style-name="T13">Конкурса:</text:span></text:p>
      <text:p text:style-name="P22"/>
      <text:p text:style-name="P20"><text:soft-page-break/><text:span text:style-name="T13">4.1. Конкурс</text:span> проводится<text:span text:style-name="T4"> с 1</text:span><text:span text:style-name="T5">4 апреля </text:span><text:span text:style-name="T4"><text:s/>по </text:span><text:span text:style-name="T5">27 мая</text:span><text:span text:style-name="T4"> 202</text:span><text:span text:style-name="T5">1</text:span><text:span text:style-name="T4"> г</text:span><text:span text:style-name="T8">ода</text:span> <text:span text:style-name="T13">в социальной сети ВКонтакте.</text:span></text:p>
      <text:p text:style-name="P23">4.2. Этапы проведения Конкурса:</text:p>
      <text:list xml:id="list1747022196" text:style-name="L2">
        <text:list-item>
          <text:p text:style-name="P3">приём работ участников - <text:s/>с 14 апреля по 26 мая 2021 года</text:p>
        </text:list-item>
        <text:list-item>
          <text:p text:style-name="P3">определение победителей Конкурса <text:s/>- <text:span text:style-name="T14">27 мая 2021 года</text:span></text:p>
        </text:list-item>
      </text:list>
      <text:p text:style-name="P20"/>
      <text:p text:style-name="P22"><text:span text:style-name="T15">5</text:span>. Условия и порядок проведения <text:span text:style-name="T13">Конкурса:</text:span></text:p>
      <text:p text:style-name="P22"/>
      <text:p text:style-name="P20"><text:span text:style-name="T15">5</text:span>.1. Участие в <text:span text:style-name="T13">Конкурсе</text:span> осуществляется путём самостоятельной загрузки <text:span text:style-name="T2">участником </text:span>творческой <text:span text:style-name="T15">конкурсной </text:span>работы на <text:span text:style-name="T2">собственную </text:span>страницу социальной сети В<text:span text:style-name="T15">Ко</text:span>нтакт<text:span text:style-name="T2">е в открытом доступе </text:span>с хештегами <text:span text:style-name="T15">события </text:span><text:s/><text:span text:style-name="T3">#</text:span><text:span text:style-name="T6">Буклук</text:span><text:span text:style-name="T5">_Книжныйнатюрморт</text:span> и <text:span text:style-name="T3">#</text:span><text:span text:style-name="T4">Поныровская_межпоселенческая_библиотека </text:span><text:span text:style-name="T28">до 26 мая 2021 года включительно.</text:span></text:p>
      <text:p text:style-name="P21"><text:span text:style-name="T15">5</text:span>.2. <text:span text:style-name="T15">Конкурсная работа должна соответствовать тематике, целям и задачам Конкурса, являться авторской, а не заимствованной из каких-либо источников.</text:span></text:p>
      <text:p text:style-name="P24"><text:span text:style-name="T15">5</text:span>.3. Конкурсная работа <text:s/>должна представлять собой буклук. <text:span text:style-name="T17">Буклук - </text:span><text:span text:style-name="T16"><text:s/>снят</text:span><text:span text:style-name="T17">ая </text:span><text:span text:style-name="T16">на фото композици</text:span><text:span text:style-name="T17">я</text:span><text:span text:style-name="T16">, центральным элементом которой является книга, с использованием выразительных средств, различных атрибутов для оформления и элементов декора, подходящих по настроению и теме снимка.</text:span></text:p>
      <text:p text:style-name="P7">5.4. Количество конкурсных работ от каждого участника не ограничено.</text:p>
      <text:p text:style-name="P8">5.5. Участники Конкурса по факту размещения конкурсной работы подтверждают ознакомление и выражают <text:s/>согласие с условиями Конкурса.</text:p>
      <text:p text:style-name="P9"><text:span text:style-name="T27">5.6.</text:span></text:p>
      <text:p text:style-name="P9">Авторы конкурсных работ <text:s/>несут персональную ответственность за их содержание.</text:p>
      <text:p text:style-name="P21"/>
      <text:p text:style-name="P25"><text:span text:style-name="T15">6</text:span>. <text:span text:style-name="T15">Определение победителей и п</text:span>одведение итогов <text:span text:style-name="T18">Конкурса:</text:span></text:p>
      <text:p text:style-name="P25"/>
      <text:p text:style-name="P26"><text:span text:style-name="T15">6.</text:span>1. <text:span text:style-name="T18">Три победителя Конкурса определяются путём интернет-голосования <text:s/>по количеству лайков под постом с размещённой конкурсной работой.</text:span> </text:p>
      <text:p text:style-name="P26"><text:span text:style-name="T18">6.2. Каждый участник Конкурса получит э</text:span>лектронны<text:span text:style-name="T18">й</text:span> сертификат, <text:span text:style-name="T19">а победители <text:s/>- дипломы.</text:span></text:p>
      <text:p text:style-name="P27"><text:span text:style-name="T15">6</text:span>.<text:span text:style-name="T19">3</text:span>. Информация об итогах <text:span text:style-name="T18">Конкурса</text:span> будет размещена в СМИ, на сайте организатора и в соц<text:span text:style-name="T20">иальных с</text:span>етях.</text:p>
      <text:p text:style-name="P31"/>
      <text:p text:style-name="P31"/>
      <text:p text:style-name="P25"><text:span text:style-name="T15">7</text:span>. Контактная информация организаторов:</text:p>
      <text:p text:style-name="P25"/>
      <text:p text:style-name="P27">Директор: Бирюкова Елена Вячеславовна.</text:p>
      <text:p text:style-name="P27">Адрес: 306000, Курская область, Поныровский район, п.Поныри, ул. Почтовая, д. 42.</text:p>
      <text:p text:style-name="P27">Телефон: 8(47135) 2-17-17</text:p>
      <text:p text:style-name="P5"><text:span text:style-name="T22">E-mail: </text:span><text:a xlink:type="simple" xlink:href="mailto:ponyri.biblioteka@yandex.ru" text:style-name="Internet_20_link" text:visited-style-name="Visited_20_Internet_20_Link"><text:span text:style-name="T22">ponyri.biblioteka@yandex.ru</text:span></text:a></text:p>
      <text:p text:style-name="P6"><text:span text:style-name="T24">Сайт:</text:span><text:a xlink:type="simple" xlink:href="http://ponirybibl.reg-kursk.ru/" text:style-name="Internet_20_link" text:visited-style-name="Visited_20_Internet_20_Link"><text:span text:style-name="T22">http://ponirybibl.reg-kursk.ru/</text:span></text:a><text:span text:style-name="T22"> </text:span></text:p>
      <text:p text:style-name="P6"><text:span text:style-name="T23">Страница ВК</text:span><text:span text:style-name="T26">: </text:span><text:a xlink:type="simple" xlink:href="https://vk.com/id400097327" text:style-name="Internet_20_link" text:visited-style-name="Visited_20_Internet_20_Link">https://vk.com/id400097327</text:a><text:span text:style-name="T25"> 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0:44:58.960000000</meta:creation-date>
    <meta:generator>Neat_Office/6.2.8.2$Windows_x86 LibreOffice_project/</meta:generator>
    <dc:date>2021-04-13T15:02:01.372000000</dc:date>
    <meta:editing-duration>PT21M</meta:editing-duration>
    <meta:editing-cycles>3</meta:editing-cycles>
    <meta:print-date>2021-04-13T14:30:07.118000000</meta:print-date>
    <meta:document-statistic meta:table-count="0" meta:image-count="0" meta:object-count="0" meta:page-count="2" meta:paragraph-count="53" meta:word-count="447" meta:character-count="3635" meta:non-whitespace-character-count="3229"/>
  </office:meta>
</office:document-meta>
</file>